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ffffff" draw:textarea-horizontal-align="justify" draw:textarea-vertical-align="top" draw:auto-grow-height="false" fo:min-height="4.85cm" fo:min-width="2.5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 style:list-style-name="L1">
      <style:graphic-properties draw:fill-color="#ffffff" draw:textarea-horizontal-align="justify" draw:textarea-vertical-align="top" draw:auto-grow-height="false" fo:min-height="4.25cm" fo:min-width="2.5cm"/>
    </style:style>
    <style:style style:name="gr4" style:family="graphic" style:parent-style-name="standard" style:list-style-name="L1">
      <style:graphic-properties draw:fill-color="#ffffff" draw:textarea-horizontal-align="justify" draw:textarea-vertical-align="top" draw:auto-grow-height="false" fo:min-height="4.75cm" fo:min-width="2.5cm"/>
    </style:style>
    <style:style style:name="gr5" style:family="graphic" style:parent-style-name="standard" style:list-style-name="L1">
      <style:graphic-properties draw:fill-color="#ffffff" draw:textarea-horizontal-align="justify" draw:textarea-vertical-align="top" draw:auto-grow-height="false" fo:min-height="6.65cm" fo:min-width="3.3cm"/>
    </style:style>
    <style:style style:name="gr6" style:family="graphic" style:parent-style-name="standard" style:list-style-name="L1">
      <style:graphic-properties draw:fill-color="#ffffff" draw:textarea-horizontal-align="justify" draw:textarea-vertical-align="top" draw:auto-grow-height="false" fo:min-height="6.65cm" fo:min-width="3.7cm"/>
    </style:style>
    <style:style style:name="gr7" style:family="graphic" style:parent-style-name="standard" style:list-style-name="L1">
      <style:graphic-properties draw:fill-color="#ffffff" draw:textarea-horizontal-align="justify" draw:textarea-vertical-align="top" draw:auto-grow-height="false" fo:min-height="6.75cm" fo:min-width="3.6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 style:list-style-name="L1">
      <style:graphic-properties draw:fill-color="#ffffff" draw:textarea-horizontal-align="justify" draw:textarea-vertical-align="top" draw:auto-grow-height="false" fo:min-height="6.65cm" fo:min-width="3.7cm"/>
    </style:style>
    <style:style style:name="gr10" style:family="graphic" style:parent-style-name="standard" style:list-style-name="L1">
      <style:graphic-properties draw:fill-color="#ffffff" draw:textarea-horizontal-align="justify" draw:textarea-vertical-align="top" draw:auto-grow-height="false" fo:min-height="10.05cm" fo:min-width="3.8cm"/>
    </style:style>
    <style:style style:name="gr11" style:family="graphic" style:parent-style-name="standard" style:list-style-name="L1">
      <style:graphic-properties draw:fill-color="#ffffff" draw:textarea-horizontal-align="justify" draw:textarea-vertical-align="top" draw:auto-grow-height="false" fo:min-height="3.85cm" fo:min-width="2.6cm"/>
    </style:style>
    <style:style style:name="gr12" style:family="graphic" style:parent-style-name="standard" style:list-style-name="L1">
      <style:graphic-properties draw:fill-color="#ffffff" draw:textarea-horizontal-align="justify" draw:textarea-vertical-align="top" draw:auto-grow-height="false" fo:min-height="9.45cm" fo:min-width="3.8cm"/>
    </style:style>
    <style:style style:name="gr13" style:family="graphic" style:parent-style-name="standard" style:list-style-name="L1">
      <style:graphic-properties draw:fill-color="#ffffff" draw:textarea-horizontal-align="justify" draw:textarea-vertical-align="top" draw:auto-grow-height="false" fo:min-height="5.25cm" fo:min-width="2.9cm"/>
    </style:style>
    <style:style style:name="gr14" style:family="graphic" style:parent-style-name="standard" style:list-style-name="L1">
      <style:graphic-properties draw:fill-color="#ffffff" draw:textarea-horizontal-align="justify" draw:textarea-vertical-align="top" draw:auto-grow-height="false" fo:min-height="5.35cm" fo:min-width="2.9cm"/>
    </style:style>
    <style:style style:name="gr15" style:family="graphic" style:parent-style-name="standard" style:list-style-name="L1">
      <style:graphic-properties draw:fill-color="#ffffff" draw:textarea-horizontal-align="justify" draw:textarea-vertical-align="top" draw:auto-grow-height="false" fo:min-height="5.45cm" fo:min-width="2.9cm"/>
    </style:style>
    <style:style style:name="gr16" style:family="graphic" style:parent-style-name="standard" style:list-style-name="L1">
      <style:graphic-properties draw:fill-color="#ffffff" draw:textarea-horizontal-align="justify" draw:textarea-vertical-align="top" draw:auto-grow-height="false" fo:min-height="5.55cm" fo:min-width="2.9cm"/>
    </style:style>
    <style:style style:name="gr17" style:family="graphic" style:parent-style-name="standard" style:list-style-name="L1">
      <style:graphic-properties draw:fill-color="#ffffff" draw:textarea-horizontal-align="justify" draw:textarea-vertical-align="top" draw:auto-grow-height="false" fo:min-height="5.45cm" fo:min-width="2.9cm"/>
    </style:style>
    <style:style style:name="gr18" style:family="graphic" style:parent-style-name="standard" style:list-style-name="L1">
      <style:graphic-properties draw:fill-color="#ffffff" draw:textarea-horizontal-align="justify" draw:textarea-vertical-align="top" draw:auto-grow-height="false" fo:min-height="5.15cm" fo:min-width="2.9cm"/>
    </style:style>
    <style:style style:name="gr19" style:family="graphic" style:parent-style-name="standard" style:list-style-name="L1">
      <style:graphic-properties draw:fill-color="#ffffff" draw:textarea-horizontal-align="justify" draw:textarea-vertical-align="top" draw:auto-grow-height="false" fo:min-height="3.75cm" fo:min-width="2.9cm"/>
    </style:style>
    <style:style style:name="gr20" style:family="graphic" style:parent-style-name="standard" style:list-style-name="L1">
      <style:graphic-properties draw:fill-color="#ffffff" draw:textarea-horizontal-align="justify" draw:textarea-vertical-align="top" draw:auto-grow-height="false" fo:min-height="6.15cm" fo:min-width="3.7cm"/>
    </style:style>
    <style:style style:name="gr21" style:family="graphic" style:parent-style-name="standard" style:list-style-name="L1">
      <style:graphic-properties draw:fill-color="#ffffff" draw:textarea-horizontal-align="justify" draw:textarea-vertical-align="top" draw:auto-grow-height="false" fo:min-height="4.55cm" fo:min-width="3.5cm"/>
    </style:style>
    <style:style style:name="P1" style:family="paragraph">
      <style:paragraph-properties fo:margin-left="0cm" fo:margin-right="0cm" fo:margin-top="0.3cm" fo:margin-bottom="0.3cm" fo:line-height="100%" fo:text-align="start" fo:text-indent="0cm"/>
    </style:style>
    <style:style style:name="P2" style:family="paragraph">
      <style:paragraph-properties fo:margin-left="0cm" fo:margin-right="0cm" fo:margin-top="0.1cm" fo:margin-bottom="0.1cm" fo:line-height="100%" fo:text-align="start" fo:text-indent="0cm"/>
    </style:style>
    <style:style style:name="P3" style:family="paragraph">
      <loext:graphic-properties draw:fill-color="#ffffff"/>
      <style:paragraph-properties fo:margin-left="0cm" fo:margin-right="0cm" fo:margin-top="0.3cm" fo:margin-bottom="0.3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Droid Sans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Droid Sans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style:font-name-asian="Droid Sans Fallback" style:font-size-asian="12pt" style:font-style-asian="italic" style:font-weight-asian="normal" style:font-name-complex="Droid Sans Devanagari" style:font-size-complex="12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fo:background-color="transparent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3" xml:id="id2" draw:id="id2" draw:layer="layout" svg:width="3cm" svg:height="5.1cm" svg:x="15.091cm" svg:y="4.791cm">
          <text:p text:style-name="P1"><text:span text:style-name="T1">user</text:span></text:p>
          <text:p text:style-name="P2"><text:span text:style-name="T2">_id</text:span></text:p>
          <text:p text:style-name="P2"><text:span text:style-name="T3">boardUserId</text:span></text:p>
          <text:p text:style-name="P2"><text:span text:style-name="T3">rankLvl</text:span></text:p>
          <text:p text:style-name="P2"><text:span text:style-name="T4">squadId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15.091cm" svg:y1="5.591cm" svg:x2="18.091cm" svg:y2="5.591cm">
          <text:p/>
        </draw:line>
        <draw:custom-shape draw:style-name="gr3" draw:text-style-name="P3" xml:id="id1" draw:id="id1" draw:layer="layout" svg:width="3cm" svg:height="4.5cm" svg:x="24.591cm" svg:y="9.791cm">
          <text:p text:style-name="P1"><text:span text:style-name="T1">squad</text:span></text:p>
          <text:p text:style-name="P2"><text:span text:style-name="T2">_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24.591cm" svg:y1="10.591cm" svg:x2="27.591cm" svg:y2="10.591cm">
          <text:p/>
        </draw:line>
        <draw:custom-shape draw:style-name="gr4" draw:text-style-name="P3" xml:id="id3" draw:id="id3" draw:layer="layout" svg:width="3cm" svg:height="5cm" svg:x="24.591cm" svg:y="3.591cm">
          <text:p text:style-name="P1"><text:span text:style-name="T1">rank</text:span></text:p>
          <text:p text:style-name="P2"><text:span text:style-name="T2">_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level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24.591cm" svg:y1="4.391cm" svg:x2="27.591cm" svg:y2="4.391cm">
          <text:p/>
        </draw:line>
        <draw:custom-shape draw:style-name="gr5" draw:text-style-name="P3" xml:id="id5" draw:id="id5" draw:layer="layout" svg:width="3.8cm" svg:height="6.9cm" svg:x="17.891cm" svg:y="14.191cm">
          <text:p text:style-name="P1"><text:span text:style-name="T1">decoration</text:span></text:p>
          <text:p text:style-name="P2"><text:span text:style-name="T2">_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description</text:span></text:p>
          <text:p text:style-name="P2"><text:span text:style-name="T3">isMedal</text:span></text:p>
          <text:p text:style-name="P2"><text:span text:style-name="T3">sortingNumber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xml:id="id4" draw:id="id4" draw:layer="layout" svg:width="4.2cm" svg:height="6.9cm" svg:x="10.191cm" svg:y="14.191cm">
          <text:p text:style-name="P1"><text:span text:style-name="T1">awarding</text:span></text:p>
          <text:p text:style-name="P2"><text:span text:style-name="T2">_id</text:span></text:p>
          <text:p text:style-name="P2"><text:span text:style-name="T3">boardUserId</text:span></text:p>
          <text:p text:style-name="P2"><text:span text:style-name="T4">decorationId</text:span></text:p>
          <text:p text:style-name="P2"><text:span text:style-name="T3">reason</text:span></text:p>
          <text:p text:style-name="P2"><text:span text:style-name="T5">proposer</text:span></text:p>
          <text:p text:style-name="P2"><text:span text:style-name="T3">confirmed</text:span></text:p>
          <text:p text:style-name="P2"><text:span text:style-name="T3">date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10.191cm" svg:y1="14.991cm" svg:x2="14.391cm" svg:y2="14.991cm">
          <text:p/>
        </draw:line>
        <draw:custom-shape draw:style-name="gr7" draw:text-style-name="P3" xml:id="id6" draw:id="id6" draw:layer="layout" svg:width="4.1cm" svg:height="7cm" svg:x="23.991cm" svg:y="21.291cm">
          <text:p text:style-name="P1"><text:span text:style-name="T1">app_user</text:span></text:p>
          <text:p text:style-name="P2"><text:span text:style-name="T2">_id</text:span></text:p>
          <text:p text:style-name="P2"><text:span text:style-name="T3">username</text:span></text:p>
          <text:p text:style-name="P2"><text:span text:style-name="T3">password</text:span></text:p>
          <text:p text:style-name="P2"><text:span text:style-name="T3">secret</text:span><text:span text:style-name="T3"><text:line-break/></text:span><text:span text:style-name="T3">activated</text:span></text:p>
          <text:p text:style-name="P2"><text:span text:style-name="T3">permission</text:span></text:p>
          <text:p text:style-name="P2"><text:span text:style-name="T6">squad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23.991cm" svg:y1="22.091cm" svg:x2="28.091cm" svg:y2="22.091cm">
          <text:p/>
        </draw:line>
        <draw:connector draw:style-name="gr8" draw:text-style-name="P4" draw:layer="layout" svg:x1="24.591cm" svg:y1="12.041cm" svg:x2="18.091cm" svg:y2="7.341cm" draw:start-shape="id1" draw:end-shape="id2" svg:d="M24591 12041h-3250v-4700h-3250" svg:viewBox="0 0 6501 4701">
          <text:p/>
        </draw:connector>
        <draw:connector draw:style-name="gr8" draw:text-style-name="P4" draw:layer="layout" svg:x1="24.591cm" svg:y1="6.091cm" svg:x2="18.091cm" svg:y2="7.341cm" draw:start-shape="id3" draw:start-glue-point="3" draw:end-shape="id2" draw:end-glue-point="1" svg:d="M24591 6091h-3250v1250h-3250" svg:viewBox="0 0 6501 1251">
          <text:p/>
        </draw:connector>
        <draw:connector draw:style-name="gr8" draw:text-style-name="P4" draw:layer="layout" svg:x1="12.291cm" svg:y1="14.191cm" svg:x2="15.091cm" svg:y2="7.341cm" draw:start-shape="id4" draw:end-shape="id2" draw:end-glue-point="3" svg:d="M12291 14191v-6850h2800" svg:viewBox="0 0 2801 6851">
          <text:p/>
        </draw:connector>
        <draw:connector draw:style-name="gr8" draw:text-style-name="P4" draw:layer="layout" draw:type="line" svg:x1="14.391cm" svg:y1="17.641cm" svg:x2="17.891cm" svg:y2="17.641cm" draw:start-shape="id4" draw:start-glue-point="1" draw:end-shape="id5" draw:end-glue-point="3" svg:d="M14391 17641h3500" svg:viewBox="0 0 3501 1">
          <text:p/>
        </draw:connector>
        <draw:custom-shape draw:style-name="gr9" draw:text-style-name="P3" xml:id="id7" draw:id="id7" draw:layer="layout" svg:width="4.2cm" svg:height="6.9cm" svg:x="2.891cm" svg:y="14.191cm">
          <text:p text:style-name="P1"><text:span text:style-name="T1">promotion</text:span></text:p>
          <text:p text:style-name="P2"><text:span text:style-name="T2">_id</text:span></text:p>
          <text:p text:style-name="P2"><text:span text:style-name="T7">userId</text:span></text:p>
          <text:p text:style-name="P2"><text:span text:style-name="T3">proposer</text:span></text:p>
          <text:p text:style-name="P2"><text:span text:style-name="T3">confirmed</text:span></text:p>
          <text:p text:style-name="P2"><text:span text:style-name="T3">oldRankLvl</text:span></text:p>
          <text:p text:style-name="P2"><text:span text:style-name="T3">newRankLvl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4" draw:layer="layout" draw:type="line" svg:x1="26.091cm" svg:y1="14.291cm" svg:x2="26.041cm" svg:y2="21.291cm" draw:start-shape="id1" draw:start-glue-point="2" draw:end-shape="id6" draw:end-glue-point="0" svg:d="M26091 14291l-50 7000" svg:viewBox="0 0 51 7001">
          <text:p/>
        </draw:connector>
        <draw:connector draw:style-name="gr8" draw:text-style-name="P4" draw:layer="layout" svg:x1="12.291cm" svg:y1="21.091cm" svg:x2="23.991cm" svg:y2="24.791cm" draw:start-shape="id4" draw:start-glue-point="2" draw:end-shape="id6" svg:d="M12291 21091v3700h11700" svg:viewBox="0 0 11701 3701">
          <text:p/>
        </draw:connector>
        <draw:line draw:style-name="gr2" draw:text-style-name="P4" draw:layer="layout" svg:x1="2.891cm" svg:y1="14.991cm" svg:x2="7.091cm" svg:y2="14.991cm">
          <text:p/>
        </draw:line>
        <draw:connector draw:style-name="gr8" draw:text-style-name="P4" draw:layer="layout" draw:line-skew="0.899cm" svg:x1="4.991cm" svg:y1="21.091cm" svg:x2="26.041cm" svg:y2="28.291cm" draw:start-shape="id7" draw:start-glue-point="2" draw:end-shape="id6" draw:end-glue-point="2" svg:d="M4991 21091v8600h21050v-1400" svg:viewBox="0 0 21051 8601">
          <text:p/>
        </draw:connector>
        <draw:connector draw:style-name="gr8" draw:text-style-name="P4" draw:layer="layout" draw:line-skew="-0.699cm" svg:x1="4.991cm" svg:y1="14.191cm" svg:x2="16.591cm" svg:y2="4.791cm" draw:start-shape="id7" draw:start-glue-point="0" draw:end-shape="id2" draw:end-glue-point="0" svg:d="M4991 14191v-10600h11600v1200" svg:viewBox="0 0 11601 10601">
          <text:p/>
        </draw:connector>
        <draw:custom-shape draw:style-name="gr10" draw:text-style-name="P3" xml:id="id8" draw:id="id8" draw:layer="layout" svg:width="4.3cm" svg:height="10.3cm" svg:x="39.391cm" svg:y="8.591cm">
          <text:p text:style-name="P1"><text:span text:style-name="T1">war</text:span></text:p>
          <text:p text:style-name="P2"><text:span text:style-name="T2">_id</text:span></text:p>
          <text:p text:style-name="P2"><text:span text:style-name="T5">campaign</text:span></text:p>
          <text:p text:style-name="P2"><text:span text:style-name="T3">title</text:span></text:p>
          <text:p text:style-name="P2"><text:span text:style-name="T3">date</text:span></text:p>
          <text:p text:style-name="P2"><text:span text:style-name="T3">endDate</text:span></text:p>
          <text:p text:style-name="P2"><text:span text:style-name="T3">budgetOpfor</text:span></text:p>
          <text:p text:style-name="P2"><text:span text:style-name="T3">budgetBlufor</text:span></text:p>
          <text:p text:style-name="P2"><text:span text:style-name="T3">endBudgetOpf</text:span><text:span text:style-name="T3">or</text:span></text:p>
          <text:p text:style-name="P2"><text:span text:style-name="T3">endBudgetBluf</text:span><text:span text:style-name="T3">or</text:span></text:p>
          <text:p text:style-name="P2"><text:span text:style-name="T3">playersOpfor</text:span></text:p>
          <text:p text:style-name="P2"><text:span text:style-name="T3">playersBlufor</text:span></text:p>
          <text:p text:style-name="P2"><text:span text:style-name="T3">ptOpfor</text:span></text:p>
          <text:p text:style-name="P2"><text:span text:style-name="T3">ptBlufor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39.391cm" svg:y1="9.391cm" svg:x2="43.691cm" svg:y2="9.391cm">
          <text:p/>
        </draw:line>
        <draw:custom-shape draw:style-name="gr11" draw:text-style-name="P3" xml:id="id9" draw:id="id9" draw:layer="layout" svg:width="3.1cm" svg:height="4.1cm" svg:x="39.991cm" svg:y="2.891cm">
          <text:p text:style-name="P1"><text:span text:style-name="T1">campaign</text:span></text:p>
          <text:p text:style-name="P2"><text:span text:style-name="T2">_id</text:span></text:p>
          <text:p text:style-name="P2"><text:span text:style-name="T3">title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39.991cm" svg:y1="3.691cm" svg:x2="43.091cm" svg:y2="3.691cm">
          <text:p/>
        </draw:line>
        <draw:connector draw:style-name="gr8" draw:text-style-name="P4" draw:layer="layout" draw:type="line" svg:x1="41.541cm" svg:y1="8.591cm" svg:x2="41.541cm" svg:y2="6.991cm" draw:start-shape="id8" draw:start-glue-point="0" draw:end-shape="id9" draw:end-glue-point="2" svg:d="M41541 8591v-1600" svg:viewBox="0 0 1 1601">
          <text:p/>
        </draw:connector>
        <draw:custom-shape draw:style-name="gr12" draw:text-style-name="P3" xml:id="id10" draw:id="id10" draw:layer="layout" svg:width="4.3cm" svg:height="9.7cm" svg:x="39.391cm" svg:y="20.091cm">
          <text:p text:style-name="P1"><text:span text:style-name="T1">player</text:span></text:p>
          <text:p text:style-name="P2"><text:span text:style-name="T2">_id</text:span></text:p>
          <text:p text:style-name="P2"><text:span text:style-name="T5">war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respawn</text:span></text:p>
          <text:p text:style-name="P2"><text:span text:style-name="T3">kill</text:span></text:p>
          <text:p text:style-name="P2"><text:span text:style-name="T3">friendlyFire</text:span></text:p>
          <text:p text:style-name="P2"><text:span text:style-name="T3">vehicleLight</text:span></text:p>
          <text:p text:style-name="P2"><text:span text:style-name="T3">vehicleHeavy</text:span></text:p>
          <text:p text:style-name="P2"><text:span text:style-name="T3">vehicleAir</text:span></text:p>
          <text:p text:style-name="P2"><text:span text:style-name="T3">death</text:span></text:p>
          <text:p text:style-name="P2"><text:span text:style-name="T3">revive</text:span></text:p>
          <text:p text:style-name="P2"><text:span text:style-name="T3">flagTouch</text:span></text:p>
          <text:p text:style-name="P2"><text:span text:style-name="T3">sor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4" draw:layer="layout" draw:type="line" svg:x1="41.541cm" svg:y1="20.091cm" svg:x2="41.541cm" svg:y2="18.891cm" draw:start-shape="id10" draw:end-shape="id8" svg:d="M41541 20091v-1200" svg:viewBox="0 0 1 1201">
          <text:p/>
        </draw:connector>
        <draw:custom-shape draw:style-name="gr13" draw:text-style-name="P3" xml:id="id17" draw:id="id17" draw:layer="layout" svg:width="3.4cm" svg:height="5.5cm" svg:x="34.491cm" svg:y="16.091cm">
          <text:p text:style-name="P1"><text:span text:style-name="T1">logBudget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fraction</text:span></text:p>
          <text:p text:style-name="P2"><text:span text:style-name="T3">oldBudget</text:span></text:p>
          <text:p text:style-name="P2"><text:span text:style-name="T3">newBudge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34.491cm" svg:y1="16.891cm" svg:x2="37.891cm" svg:y2="16.891cm">
          <text:p/>
        </draw:line>
        <draw:custom-shape draw:style-name="gr14" draw:text-style-name="P3" xml:id="id16" draw:id="id16" draw:layer="layout" svg:width="3.4cm" svg:height="5.6cm" svg:x="58.191cm" svg:y="16.091cm">
          <text:p text:style-name="P1"><text:span text:style-name="T1">logFlag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5">player</text:span></text:p>
          <text:p text:style-name="P2"><text:span text:style-name="T3">flagFraction</text:span></text:p>
          <text:p text:style-name="P2"><text:span text:style-name="T3">capture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58.191cm" svg:y1="16.891cm" svg:x2="61.591cm" svg:y2="16.891cm">
          <text:p/>
        </draw:line>
        <draw:custom-shape draw:style-name="gr15" draw:text-style-name="P3" xml:id="id12" draw:id="id12" draw:layer="layout" svg:width="3.4cm" svg:height="5.7cm" svg:x="45.391cm" svg:y="16.091cm">
          <text:p text:style-name="P1"><text:span text:style-name="T1">logKill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5">shooter</text:span></text:p>
          <text:p text:style-name="P2"><text:span text:style-name="T5">target</text:span></text:p>
          <text:p text:style-name="P2"><text:span text:style-name="T3">friendlyFire</text:span></text:p>
          <text:p text:style-name="P2"><text:span text:style-name="T3">fraction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45.391cm" svg:y1="16.891cm" svg:x2="48.791cm" svg:y2="16.891cm">
          <text:p/>
        </draw:line>
        <draw:custom-shape draw:style-name="gr16" draw:text-style-name="P3" xml:id="id13" draw:id="id13" draw:layer="layout" svg:width="3.4cm" svg:height="5.8cm" svg:x="49.691cm" svg:y="16.091cm">
          <text:p text:style-name="P1"><text:span text:style-name="T1">logRevive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5">medic</text:span></text:p>
          <text:p text:style-name="P2"><text:span text:style-name="T5">patient</text:span></text:p>
          <text:p text:style-name="P2"><text:span text:style-name="T3">stabilized</text:span></text:p>
          <text:p text:style-name="P2"><text:span text:style-name="T3">fraction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49.691cm" svg:y1="16.891cm" svg:x2="53.091cm" svg:y2="16.891cm">
          <text:p/>
        </draw:line>
        <draw:custom-shape draw:style-name="gr17" draw:text-style-name="P3" xml:id="id14" draw:id="id14" draw:layer="layout" svg:width="3.4cm" svg:height="5.7cm" svg:x="53.891cm" svg:y="16.091cm">
          <text:p text:style-name="P1"><text:span text:style-name="T1">logTransport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5">driver</text:span></text:p>
          <text:p text:style-name="P2"><text:span text:style-name="T5">passenger</text:span></text:p>
          <text:p text:style-name="P2"><text:span text:style-name="T3">distance</text:span></text:p>
          <text:p text:style-name="P2"><text:span text:style-name="T3">fraction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53.891cm" svg:y1="16.891cm" svg:x2="57.291cm" svg:y2="16.891cm">
          <text:p/>
        </draw:line>
        <draw:custom-shape draw:style-name="gr18" draw:text-style-name="P3" xml:id="id11" draw:id="id11" draw:layer="layout" svg:width="3.4cm" svg:height="5.4cm" svg:x="30.091cm" svg:y="16.091cm">
          <text:p text:style-name="P1"><text:span text:style-name="T1">logPoints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fraction</text:span></text:p>
          <text:p text:style-name="P2"><text:span text:style-name="T3">ptBlufor</text:span></text:p>
          <text:p text:style-name="P2"><text:span text:style-name="T3">ptOpfor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30.091cm" svg:y1="16.891cm" svg:x2="33.491cm" svg:y2="16.891cm">
          <text:p/>
        </draw:line>
        <draw:custom-shape draw:style-name="gr19" draw:text-style-name="P3" xml:id="id15" draw:id="id15" draw:layer="layout" svg:width="3.4cm" svg:height="4cm" svg:x="62.491cm" svg:y="16.091cm">
          <text:p text:style-name="P1"><text:span text:style-name="T1">logRespawn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5">player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62.491cm" svg:y1="16.891cm" svg:x2="65.891cm" svg:y2="16.891cm">
          <text:p/>
        </draw:line>
        <draw:connector draw:style-name="gr8" draw:text-style-name="P4" draw:layer="layout" svg:x1="31.791cm" svg:y1="16.091cm" svg:x2="39.391cm" svg:y2="13.741cm" draw:start-shape="id11" draw:start-glue-point="0" draw:end-shape="id8" draw:end-glue-point="3" svg:d="M31791 16091v-2350h7600" svg:viewBox="0 0 7601 2351">
          <text:p/>
        </draw:connector>
        <draw:connector draw:style-name="gr8" draw:text-style-name="P4" draw:layer="layout" svg:x1="47.091cm" svg:y1="21.791cm" svg:x2="43.691cm" svg:y2="24.941cm" draw:start-shape="id12" draw:start-glue-point="2" draw:end-shape="id10" svg:d="M47091 21791v3150h-3400" svg:viewBox="0 0 3401 3151">
          <text:p/>
        </draw:connector>
        <draw:connector draw:style-name="gr8" draw:text-style-name="P4" draw:layer="layout" svg:x1="51.391cm" svg:y1="21.891cm" svg:x2="43.691cm" svg:y2="24.941cm" draw:start-shape="id13" draw:start-glue-point="2" draw:end-shape="id10" svg:d="M51391 21891v3050h-7700" svg:viewBox="0 0 7701 3051">
          <text:p/>
        </draw:connector>
        <draw:connector draw:style-name="gr8" draw:text-style-name="P4" draw:layer="layout" svg:x1="55.591cm" svg:y1="21.791cm" svg:x2="43.691cm" svg:y2="24.941cm" draw:start-shape="id14" draw:start-glue-point="2" draw:end-shape="id10" draw:end-glue-point="1" svg:d="M55591 21791v3150h-11900" svg:viewBox="0 0 11901 3151">
          <text:p/>
        </draw:connector>
        <draw:connector draw:style-name="gr8" draw:text-style-name="P4" draw:layer="layout" svg:x1="64.191cm" svg:y1="20.091cm" svg:x2="43.691cm" svg:y2="24.941cm" draw:start-shape="id15" draw:start-glue-point="2" draw:end-shape="id10" draw:end-glue-point="1" svg:d="M64191 20091v4850h-20500" svg:viewBox="0 0 20501 4851">
          <text:p/>
        </draw:connector>
        <draw:connector draw:style-name="gr8" draw:text-style-name="P4" draw:layer="layout" svg:x1="59.891cm" svg:y1="21.691cm" svg:x2="43.691cm" svg:y2="24.941cm" draw:start-shape="id16" draw:start-glue-point="2" draw:end-shape="id10" svg:d="M59891 21691v3250h-16200" svg:viewBox="0 0 16201 3251">
          <text:p/>
        </draw:connector>
        <draw:connector draw:style-name="gr8" draw:text-style-name="P4" draw:layer="layout" svg:x1="47.091cm" svg:y1="16.091cm" svg:x2="43.691cm" svg:y2="13.741cm" draw:start-shape="id12" draw:start-glue-point="0" draw:end-shape="id8" draw:end-glue-point="1" svg:d="M47091 16091v-2350h-3400" svg:viewBox="0 0 3401 2351">
          <text:p/>
        </draw:connector>
        <draw:connector draw:style-name="gr8" draw:text-style-name="P4" draw:layer="layout" svg:x1="51.391cm" svg:y1="16.091cm" svg:x2="43.691cm" svg:y2="13.741cm" draw:start-shape="id13" draw:start-glue-point="0" draw:end-shape="id8" draw:end-glue-point="1" svg:d="M51391 16091v-2350h-7700" svg:viewBox="0 0 7701 2351">
          <text:p/>
        </draw:connector>
        <draw:connector draw:style-name="gr8" draw:text-style-name="P4" draw:layer="layout" svg:x1="55.591cm" svg:y1="16.091cm" svg:x2="43.691cm" svg:y2="13.741cm" draw:start-shape="id14" draw:start-glue-point="0" draw:end-shape="id8" draw:end-glue-point="1" svg:d="M55591 16091v-2350h-11900" svg:viewBox="0 0 11901 2351">
          <text:p/>
        </draw:connector>
        <draw:connector draw:style-name="gr8" draw:text-style-name="P4" draw:layer="layout" svg:x1="36.191cm" svg:y1="16.091cm" svg:x2="39.391cm" svg:y2="13.741cm" draw:start-shape="id17" draw:start-glue-point="0" draw:end-shape="id8" draw:end-glue-point="3" svg:d="M36191 16091v-2350h3200" svg:viewBox="0 0 3201 2351">
          <text:p/>
        </draw:connector>
        <draw:connector draw:style-name="gr8" draw:text-style-name="P4" draw:layer="layout" svg:x1="64.191cm" svg:y1="16.091cm" svg:x2="43.691cm" svg:y2="13.741cm" draw:start-shape="id15" draw:start-glue-point="0" draw:end-shape="id8" draw:end-glue-point="1" svg:d="M64191 16091v-2350h-20500" svg:viewBox="0 0 20501 2351">
          <text:p/>
        </draw:connector>
        <draw:connector draw:style-name="gr8" draw:text-style-name="P4" draw:layer="layout" svg:x1="59.891cm" svg:y1="16.091cm" svg:x2="43.691cm" svg:y2="13.741cm" draw:start-shape="id16" draw:start-glue-point="0" draw:end-shape="id8" draw:end-glue-point="1" svg:d="M59891 16091v-2350h-16200" svg:viewBox="0 0 16201 2351">
          <text:p/>
        </draw:connector>
        <draw:custom-shape draw:style-name="gr20" draw:text-style-name="P3" xml:id="id18" draw:id="id18" draw:layer="layout" svg:width="4.2cm" svg:height="6.4cm" svg:x="47.091cm" svg:y="25.691cm">
          <text:p text:style-name="P1"><text:span text:style-name="T1">logVehicle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5">shooter</text:span></text:p>
          <text:p text:style-name="P2"><text:span text:style-name="T5">additionalShooter</text:span></text:p>
          <text:p text:style-name="P2"><text:span text:style-name="T3">target</text:span></text:p>
          <text:p text:style-name="P2"><text:span text:style-name="T3">vehicleClass</text:span></text:p>
          <text:p text:style-name="P2"><text:span text:style-name="T3">fraction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4" draw:layer="layout" svg:x1="49.191cm" svg:y1="25.691cm" svg:x2="43.691cm" svg:y2="24.941cm" draw:start-shape="id18" draw:start-glue-point="0" draw:end-shape="id10" draw:end-glue-point="1" svg:d="M49191 25691v-750h-5500" svg:viewBox="0 0 5501 751">
          <text:p/>
        </draw:connector>
        <draw:custom-shape draw:style-name="gr21" draw:text-style-name="P3" xml:id="id19" draw:id="id19" draw:layer="layout" svg:width="4cm" svg:height="4.8cm" svg:x="31.891cm" svg:y="7.291cm">
          <text:p text:style-name="P1"><text:span text:style-name="T1">logPlayerCount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countBlufor</text:span></text:p>
          <text:p text:style-name="P2"><text:span text:style-name="T3">countOpfor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31.891cm" svg:y1="8.091cm" svg:x2="35.853cm" svg:y2="8.091cm">
          <text:p/>
        </draw:line>
        <draw:line draw:style-name="gr2" draw:text-style-name="P4" draw:layer="layout" svg:x1="39.391cm" svg:y1="20.891cm" svg:x2="43.658cm" svg:y2="20.891cm">
          <text:p/>
        </draw:line>
        <draw:connector draw:style-name="gr8" draw:text-style-name="P4" draw:layer="layout" svg:x1="33.891cm" svg:y1="12.091cm" svg:x2="39.391cm" svg:y2="13.741cm" draw:start-shape="id19" draw:start-glue-point="2" draw:end-shape="id8" draw:end-glue-point="3" svg:d="M33891 12091v1650h5500" svg:viewBox="0 0 5501 1651">
          <text:p/>
        </draw:connector>
        <draw:line draw:style-name="gr2" draw:text-style-name="P4" draw:layer="layout" svg:x1="47.124cm" svg:y1="26.491cm" svg:x2="51.29cm" svg:y2="26.491cm">
          <text:p/>
        </draw:line>
        <draw:line draw:style-name="gr2" draw:text-style-name="P4" draw:layer="layout" svg:x1="17.891cm" svg:y1="14.991cm" svg:x2="21.701cm" svg:y2="14.99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991cm" fo:margin-bottom="0.991cm" fo:margin-left="0.991cm" fo:margin-right="0.991cm" fo:page-width="68.097cm" fo:page-height="33.2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4T10:01:36.740128866</meta:creation-date>
    <dc:date>2019-02-09T14:09:44.488727490</dc:date>
    <meta:editing-duration>PT36M27S</meta:editing-duration>
    <meta:editing-cycles>18</meta:editing-cycles>
    <meta:generator>LibreOffice/6.0.7.3$Linux_X86_64 LibreOffice_project/00m0$Build-3</meta:generator>
    <meta:document-statistic meta:object-count="62"/>
  </office:meta>
</office:document-meta>
</file>