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top" draw:auto-grow-height="false" fo:min-height="4.85cm" fo:min-width="2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4" style:family="graphic" style:parent-style-name="standard" style:list-style-name="L1">
      <style:graphic-properties draw:fill-color="#ffffff" draw:textarea-horizontal-align="justify" draw:textarea-vertical-align="top" draw:auto-grow-height="false" fo:min-height="4.75cm" fo:min-width="2.5cm"/>
    </style:style>
    <style:style style:name="gr5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3cm"/>
    </style:style>
    <style:style style:name="gr6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6.75cm" fo:min-width="3.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10" style:family="graphic" style:parent-style-name="standard" style:list-style-name="L1">
      <style:graphic-properties draw:fill-color="#ffffff" draw:textarea-horizontal-align="justify" draw:textarea-vertical-align="top" draw:auto-grow-height="false" fo:min-height="10.05cm" fo:min-width="3.8cm"/>
    </style:style>
    <style:style style:name="gr11" style:family="graphic" style:parent-style-name="standard" style:list-style-name="L1">
      <style:graphic-properties draw:fill-color="#ffffff" draw:textarea-horizontal-align="justify" draw:textarea-vertical-align="top" draw:auto-grow-height="false" fo:min-height="3.85cm" fo:min-width="2.6cm"/>
    </style:style>
    <style:style style:name="gr12" style:family="graphic" style:parent-style-name="standard" style:list-style-name="L1">
      <style:graphic-properties draw:fill-color="#ffffff" draw:textarea-horizontal-align="justify" draw:textarea-vertical-align="top" draw:auto-grow-height="false" fo:min-height="9.45cm" fo:min-width="3.8cm"/>
    </style:style>
    <style:style style:name="gr13" style:family="graphic" style:parent-style-name="standard" style:list-style-name="L1">
      <style:graphic-properties draw:fill-color="#ffffff" draw:textarea-horizontal-align="justify" draw:textarea-vertical-align="top" draw:auto-grow-height="false" fo:min-height="5.25cm" fo:min-width="2.9cm"/>
    </style:style>
    <style:style style:name="gr14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5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6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7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8" style:family="graphic" style:parent-style-name="standard" style:list-style-name="L1">
      <style:graphic-properties draw:fill-color="#ffffff" draw:textarea-horizontal-align="justify" draw:textarea-vertical-align="top" draw:auto-grow-height="false" fo:min-height="5.15cm" fo:min-width="2.9cm"/>
    </style:style>
    <style:style style:name="gr19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20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3.462cm"/>
    </style:style>
    <style:style style:name="gr21" style:family="graphic" style:parent-style-name="standard" style:list-style-name="L1">
      <style:graphic-properties draw:fill-color="#ffffff" draw:textarea-horizontal-align="justify" draw:textarea-vertical-align="top" draw:auto-grow-height="false" fo:min-height="4.55cm" fo:min-width="3.5cm"/>
    </style:style>
    <style:style style:name="gr22" style:family="graphic" style:parent-style-name="standard" style:list-style-name="L1">
      <style:graphic-properties draw:fill-color="#ffffff" draw:textarea-horizontal-align="justify" draw:textarea-vertical-align="top" draw:auto-grow-height="false" fo:min-height="4.551cm" fo:min-width="2.9cm"/>
    </style:style>
    <style:style style:name="gr23" style:family="graphic" style:parent-style-name="objectwithoutfill">
      <style:graphic-properties draw:stroke="dash" draw:stroke-dash="Fine_20_Dashed"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P1" style:family="paragraph">
      <style:paragraph-properties fo:margin-left="0cm" fo:margin-right="0cm" fo:margin-top="0.3cm" fo:margin-bottom="0.3cm" fo:line-height="100%" fo:text-align="start" fo:text-indent="0cm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Droid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fo:background-color="transparent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2" draw:id="id2" draw:layer="layout" svg:width="3cm" svg:height="5.1cm" svg:x="13.491cm" svg:y="4.791cm">
          <text:p text:style-name="P1"><text:span text:style-name="T1">user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3">rankLvl</text:span></text:p>
          <text:p text:style-name="P2"><text:span text:style-name="T4">squadI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3.491cm" svg:y1="5.591cm" svg:x2="16.491cm" svg:y2="5.591cm">
          <text:p/>
        </draw:line>
        <draw:custom-shape draw:style-name="gr3" draw:text-style-name="P3" xml:id="id1" draw:id="id1" draw:layer="layout" svg:width="3cm" svg:height="4.5cm" svg:x="22.991cm" svg:y="9.791cm">
          <text:p text:style-name="P1"><text:span text:style-name="T1">squad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2.991cm" svg:y1="10.591cm" svg:x2="25.991cm" svg:y2="10.591cm">
          <text:p/>
        </draw:line>
        <draw:custom-shape draw:style-name="gr4" draw:text-style-name="P3" xml:id="id3" draw:id="id3" draw:layer="layout" svg:width="3cm" svg:height="5cm" svg:x="22.991cm" svg:y="3.591cm">
          <text:p text:style-name="P1"><text:span text:style-name="T1">rank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leve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2.991cm" svg:y1="4.391cm" svg:x2="25.991cm" svg:y2="4.391cm">
          <text:p/>
        </draw:line>
        <draw:custom-shape draw:style-name="gr5" draw:text-style-name="P3" xml:id="id5" draw:id="id5" draw:layer="layout" svg:width="3.8cm" svg:height="6.9cm" svg:x="16.291cm" svg:y="14.191cm">
          <text:p text:style-name="P1"><text:span text:style-name="T1">decoration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description</text:span></text:p>
          <text:p text:style-name="P2"><text:span text:style-name="T3">isMedal</text:span></text:p>
          <text:p text:style-name="P2"><text:span text:style-name="T3">sortingNumbe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4" draw:id="id4" draw:layer="layout" svg:width="4.2cm" svg:height="6.9cm" svg:x="8.591cm" svg:y="14.191cm">
          <text:p text:style-name="P1"><text:span text:style-name="T1">awarding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4">decorationId</text:span></text:p>
          <text:p text:style-name="P2"><text:span text:style-name="T3">reason</text:span></text:p>
          <text:p text:style-name="P2"><text:span text:style-name="T5">proposer</text:span></text:p>
          <text:p text:style-name="P2"><text:span text:style-name="T3">confirmed</text:span></text:p>
          <text:p text:style-name="P2"><text:span text:style-name="T3">dat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8.591cm" svg:y1="14.991cm" svg:x2="12.791cm" svg:y2="14.991cm">
          <text:p/>
        </draw:line>
        <draw:custom-shape draw:style-name="gr7" draw:text-style-name="P3" xml:id="id6" draw:id="id6" draw:layer="layout" svg:width="4.1cm" svg:height="7cm" svg:x="22.391cm" svg:y="21.291cm">
          <text:p text:style-name="P1"><text:span text:style-name="T1">app_user</text:span></text:p>
          <text:p text:style-name="P2"><text:span text:style-name="T2">_id</text:span></text:p>
          <text:p text:style-name="P2"><text:span text:style-name="T3">username</text:span></text:p>
          <text:p text:style-name="P2"><text:span text:style-name="T3">password</text:span></text:p>
          <text:p text:style-name="P2"><text:span text:style-name="T3">secret</text:span><text:span text:style-name="T3"><text:line-break/></text:span><text:span text:style-name="T3">activated</text:span></text:p>
          <text:p text:style-name="P2"><text:span text:style-name="T3">permission</text:span></text:p>
          <text:p text:style-name="P2"><text:span text:style-name="T6">squa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2.391cm" svg:y1="22.091cm" svg:x2="26.491cm" svg:y2="22.091cm">
          <text:p/>
        </draw:line>
        <draw:connector draw:style-name="gr8" draw:text-style-name="P4" draw:layer="layout" svg:x1="22.991cm" svg:y1="12.041cm" svg:x2="16.491cm" svg:y2="7.341cm" draw:start-shape="id1" draw:end-shape="id2" svg:d="M22991 12041h-3250v-4700h-3250" svg:viewBox="0 0 6501 4701">
          <text:p/>
        </draw:connector>
        <draw:connector draw:style-name="gr8" draw:text-style-name="P4" draw:layer="layout" svg:x1="22.991cm" svg:y1="6.091cm" svg:x2="16.491cm" svg:y2="7.341cm" draw:start-shape="id3" draw:start-glue-point="3" draw:end-shape="id2" draw:end-glue-point="1" svg:d="M22991 6091h-3250v1250h-3250" svg:viewBox="0 0 6501 1251">
          <text:p/>
        </draw:connector>
        <draw:connector draw:style-name="gr8" draw:text-style-name="P4" draw:layer="layout" svg:x1="10.691cm" svg:y1="14.191cm" svg:x2="13.491cm" svg:y2="7.341cm" draw:start-shape="id4" draw:end-shape="id2" draw:end-glue-point="3" svg:d="M10691 14191v-6850h2800" svg:viewBox="0 0 2801 6851">
          <text:p/>
        </draw:connector>
        <draw:connector draw:style-name="gr8" draw:text-style-name="P4" draw:layer="layout" draw:type="line" svg:x1="12.791cm" svg:y1="17.641cm" svg:x2="16.291cm" svg:y2="17.641cm" draw:start-shape="id4" draw:start-glue-point="1" draw:end-shape="id5" draw:end-glue-point="3" svg:d="M12791 17641h3500" svg:viewBox="0 0 3501 1">
          <text:p/>
        </draw:connector>
        <draw:custom-shape draw:style-name="gr9" draw:text-style-name="P3" xml:id="id7" draw:id="id7" draw:layer="layout" svg:width="4.2cm" svg:height="6.9cm" svg:x="1.291cm" svg:y="14.191cm">
          <text:p text:style-name="P1"><text:span text:style-name="T1">promotion</text:span></text:p>
          <text:p text:style-name="P2"><text:span text:style-name="T2">_id</text:span></text:p>
          <text:p text:style-name="P2"><text:span text:style-name="T7">userId</text:span></text:p>
          <text:p text:style-name="P2"><text:span text:style-name="T3">proposer</text:span></text:p>
          <text:p text:style-name="P2"><text:span text:style-name="T3">confirmed</text:span></text:p>
          <text:p text:style-name="P2"><text:span text:style-name="T3">oldRankLvl</text:span></text:p>
          <text:p text:style-name="P2"><text:span text:style-name="T3">newRankLv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24.491cm" svg:y1="14.291cm" svg:x2="24.441cm" svg:y2="21.291cm" draw:start-shape="id1" draw:start-glue-point="2" draw:end-shape="id6" draw:end-glue-point="0" svg:d="M24491 14291l-50 7000" svg:viewBox="0 0 51 7001">
          <text:p/>
        </draw:connector>
        <draw:connector draw:style-name="gr8" draw:text-style-name="P4" draw:layer="layout" svg:x1="10.691cm" svg:y1="21.091cm" svg:x2="22.391cm" svg:y2="24.791cm" draw:start-shape="id4" draw:start-glue-point="2" draw:end-shape="id6" svg:d="M10691 21091v3700h11700" svg:viewBox="0 0 11701 3701">
          <text:p/>
        </draw:connector>
        <draw:line draw:style-name="gr2" draw:text-style-name="P4" draw:layer="layout" svg:x1="1.291cm" svg:y1="14.991cm" svg:x2="5.491cm" svg:y2="14.991cm">
          <text:p/>
        </draw:line>
        <draw:connector draw:style-name="gr8" draw:text-style-name="P4" draw:layer="layout" draw:line-skew="0.899cm" svg:x1="3.391cm" svg:y1="21.091cm" svg:x2="24.441cm" svg:y2="28.291cm" draw:start-shape="id7" draw:start-glue-point="2" draw:end-shape="id6" draw:end-glue-point="2" svg:d="M3391 21091v8600h21050v-1400" svg:viewBox="0 0 21051 8601">
          <text:p/>
        </draw:connector>
        <draw:connector draw:style-name="gr8" draw:text-style-name="P4" draw:layer="layout" draw:line-skew="-0.699cm" svg:x1="3.391cm" svg:y1="14.191cm" svg:x2="14.991cm" svg:y2="4.791cm" draw:start-shape="id7" draw:start-glue-point="0" draw:end-shape="id2" draw:end-glue-point="0" svg:d="M3391 14191v-10600h11600v1200" svg:viewBox="0 0 11601 10601">
          <text:p/>
        </draw:connector>
        <draw:custom-shape draw:style-name="gr10" draw:text-style-name="P3" xml:id="id8" draw:id="id8" draw:layer="layout" svg:width="4.3cm" svg:height="10.3cm" svg:x="37.791cm" svg:y="8.591cm">
          <text:p text:style-name="P1"><text:span text:style-name="T1">war</text:span></text:p>
          <text:p text:style-name="P2"><text:span text:style-name="T2">_id</text:span></text:p>
          <text:p text:style-name="P2"><text:span text:style-name="T5">campaign</text:span></text:p>
          <text:p text:style-name="P2"><text:span text:style-name="T3">title</text:span></text:p>
          <text:p text:style-name="P2"><text:span text:style-name="T3">date</text:span></text:p>
          <text:p text:style-name="P2"><text:span text:style-name="T3">endDate</text:span></text:p>
          <text:p text:style-name="P2"><text:span text:style-name="T3">budgetOpfor</text:span></text:p>
          <text:p text:style-name="P2"><text:span text:style-name="T3">budgetBlufor</text:span></text:p>
          <text:p text:style-name="P2"><text:span text:style-name="T3">endBudgetOpfor</text:span></text:p>
          <text:p text:style-name="P2"><text:span text:style-name="T3">endBudgetBlufor</text:span></text:p>
          <text:p text:style-name="P2"><text:span text:style-name="T3">playersOpfor</text:span></text:p>
          <text:p text:style-name="P2"><text:span text:style-name="T3">playersBlufor</text:span></text:p>
          <text:p text:style-name="P2"><text:span text:style-name="T3">ptOpfor</text:span></text:p>
          <text:p text:style-name="P2"><text:span text:style-name="T3">ptBlufo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7.791cm" svg:y1="9.391cm" svg:x2="42.091cm" svg:y2="9.391cm">
          <text:p/>
        </draw:line>
        <draw:custom-shape draw:style-name="gr11" draw:text-style-name="P3" xml:id="id9" draw:id="id9" draw:layer="layout" svg:width="3.1cm" svg:height="4.1cm" svg:x="38.391cm" svg:y="2.891cm">
          <text:p text:style-name="P1"><text:span text:style-name="T1">campaign</text:span></text:p>
          <text:p text:style-name="P2"><text:span text:style-name="T2">_id</text:span></text:p>
          <text:p text:style-name="P2"><text:span text:style-name="T3">titl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8.391cm" svg:y1="3.691cm" svg:x2="41.491cm" svg:y2="3.691cm">
          <text:p/>
        </draw:line>
        <draw:connector draw:style-name="gr8" draw:text-style-name="P4" draw:layer="layout" draw:type="line" svg:x1="39.941cm" svg:y1="8.591cm" svg:x2="39.941cm" svg:y2="6.991cm" draw:start-shape="id8" draw:start-glue-point="0" draw:end-shape="id9" draw:end-glue-point="2" svg:d="M39941 8591v-1600" svg:viewBox="0 0 1 1601">
          <text:p/>
        </draw:connector>
        <draw:custom-shape draw:style-name="gr12" draw:text-style-name="P3" xml:id="id10" draw:id="id10" draw:layer="layout" svg:width="4.3cm" svg:height="9.7cm" svg:x="37.791cm" svg:y="20.091cm">
          <text:p text:style-name="P1"><text:span text:style-name="T1">player</text:span></text:p>
          <text:p text:style-name="P2"><text:span text:style-name="T2">_id</text:span></text:p>
          <text:p text:style-name="P2"><text:span text:style-name="T5">war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respawn</text:span></text:p>
          <text:p text:style-name="P2"><text:span text:style-name="T3">kill</text:span></text:p>
          <text:p text:style-name="P2"><text:span text:style-name="T3">friendlyFire</text:span></text:p>
          <text:p text:style-name="P2"><text:span text:style-name="T3">vehicleLight</text:span></text:p>
          <text:p text:style-name="P2"><text:span text:style-name="T3">vehicleHeavy</text:span></text:p>
          <text:p text:style-name="P2"><text:span text:style-name="T3">vehicleAir</text:span></text:p>
          <text:p text:style-name="P2"><text:span text:style-name="T3">death</text:span></text:p>
          <text:p text:style-name="P2"><text:span text:style-name="T3">revive</text:span></text:p>
          <text:p text:style-name="P2"><text:span text:style-name="T3">flagTouch</text:span></text:p>
          <text:p text:style-name="P2"><text:span text:style-name="T3">sor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39.941cm" svg:y1="20.091cm" svg:x2="39.941cm" svg:y2="18.891cm" draw:start-shape="id10" draw:end-shape="id8" svg:d="M39941 20091v-1200" svg:viewBox="0 0 1 1201">
          <text:p/>
        </draw:connector>
        <draw:custom-shape draw:style-name="gr13" draw:text-style-name="P3" xml:id="id17" draw:id="id17" draw:layer="layout" svg:width="3.4cm" svg:height="5.5cm" svg:x="32.891cm" svg:y="16.091cm">
          <text:p text:style-name="P1"><text:span text:style-name="T1">logBudge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oldBudget</text:span></text:p>
          <text:p text:style-name="P2"><text:span text:style-name="T3">newBudget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2.891cm" svg:y1="16.891cm" svg:x2="36.291cm" svg:y2="16.891cm">
          <text:p/>
        </draw:line>
        <draw:custom-shape draw:style-name="gr14" draw:text-style-name="P3" xml:id="id16" draw:id="id16" draw:layer="layout" svg:width="3.4cm" svg:height="5.69cm" svg:x="56.591cm" svg:y="16.091cm">
          <text:p text:style-name="P1"><text:span text:style-name="T1">logFlag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>flagFraction</text:span></text:p>
          <text:p text:style-name="P2"><text:span text:style-name="T3">capture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6.591cm" svg:y1="16.891cm" svg:x2="59.991cm" svg:y2="16.891cm">
          <text:p/>
        </draw:line>
        <draw:custom-shape draw:style-name="gr15" draw:text-style-name="P3" xml:id="id12" draw:id="id12" draw:layer="layout" svg:width="3.4cm" svg:height="5.69cm" svg:x="43.791cm" svg:y="16.091cm">
          <text:p text:style-name="P1"><text:span text:style-name="T1">logKill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shooter</text:span></text:p>
          <text:p text:style-name="P2"><text:span text:style-name="T5">target</text:span></text:p>
          <text:p text:style-name="P2"><text:span text:style-name="T3">friendlyFire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3.791cm" svg:y1="16.891cm" svg:x2="47.191cm" svg:y2="16.891cm">
          <text:p/>
        </draw:line>
        <draw:custom-shape draw:style-name="gr16" draw:text-style-name="P3" xml:id="id13" draw:id="id13" draw:layer="layout" svg:width="3.4cm" svg:height="5.69cm" svg:x="48.091cm" svg:y="16.091cm">
          <text:p text:style-name="P1"><text:span text:style-name="T1">logReviv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medic</text:span></text:p>
          <text:p text:style-name="P2"><text:span text:style-name="T5">patient</text:span></text:p>
          <text:p text:style-name="P2"><text:span text:style-name="T3">stabilized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8.091cm" svg:y1="16.891cm" svg:x2="51.491cm" svg:y2="16.891cm">
          <text:p/>
        </draw:line>
        <draw:custom-shape draw:style-name="gr17" draw:text-style-name="P3" xml:id="id14" draw:id="id14" draw:layer="layout" svg:width="3.4cm" svg:height="5.69cm" svg:x="52.291cm" svg:y="16.091cm">
          <text:p text:style-name="P1"><text:span text:style-name="T1">logTranspor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driver</text:span></text:p>
          <text:p text:style-name="P2"><text:span text:style-name="T5">passenger</text:span></text:p>
          <text:p text:style-name="P2"><text:span text:style-name="T3">distance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2.291cm" svg:y1="16.891cm" svg:x2="55.691cm" svg:y2="16.891cm">
          <text:p/>
        </draw:line>
        <draw:custom-shape draw:style-name="gr18" draw:text-style-name="P3" xml:id="id11" draw:id="id11" draw:layer="layout" svg:width="3.4cm" svg:height="5.4cm" svg:x="28.491cm" svg:y="16.091cm">
          <text:p text:style-name="P1"><text:span text:style-name="T1">logPoint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ptBlufor</text:span></text:p>
          <text:p text:style-name="P2"><text:span text:style-name="T3">ptOpfo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8.491cm" svg:y1="16.891cm" svg:x2="31.891cm" svg:y2="16.891cm">
          <text:p/>
        </draw:line>
        <draw:custom-shape draw:style-name="gr19" draw:text-style-name="P3" xml:id="id15" draw:id="id15" draw:layer="layout" svg:width="3.4cm" svg:height="5.69cm" svg:x="60.891cm" svg:y="16.091cm">
          <text:p text:style-name="P1"><text:span text:style-name="T1">logRespawn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60.891cm" svg:y1="16.891cm" svg:x2="64.291cm" svg:y2="16.891cm">
          <text:p/>
        </draw:line>
        <draw:connector draw:style-name="gr8" draw:text-style-name="P4" draw:layer="layout" svg:x1="30.191cm" svg:y1="16.091cm" svg:x2="37.791cm" svg:y2="13.741cm" draw:start-shape="id11" draw:start-glue-point="0" draw:end-shape="id8" draw:end-glue-point="3" svg:d="M30191 16091v-2350h7600" svg:viewBox="0 0 7601 2351">
          <text:p/>
        </draw:connector>
        <draw:connector draw:style-name="gr8" draw:text-style-name="P4" draw:layer="layout" svg:x1="45.491cm" svg:y1="21.781cm" svg:x2="42.091cm" svg:y2="24.941cm" draw:start-shape="id12" draw:start-glue-point="2" draw:end-shape="id10" svg:d="M45491 21781v3160h-3400" svg:viewBox="0 0 3401 3161">
          <text:p/>
        </draw:connector>
        <draw:connector draw:style-name="gr8" draw:text-style-name="P4" draw:layer="layout" svg:x1="49.791cm" svg:y1="21.781cm" svg:x2="42.091cm" svg:y2="24.941cm" draw:start-shape="id13" draw:start-glue-point="2" draw:end-shape="id10" svg:d="M49791 21781v3160h-7700" svg:viewBox="0 0 7701 3161">
          <text:p/>
        </draw:connector>
        <draw:connector draw:style-name="gr8" draw:text-style-name="P4" draw:layer="layout" svg:x1="53.991cm" svg:y1="21.781cm" svg:x2="42.091cm" svg:y2="24.941cm" draw:start-shape="id14" draw:start-glue-point="2" draw:end-shape="id10" draw:end-glue-point="1" svg:d="M53991 21781v3160h-11900" svg:viewBox="0 0 11901 3161">
          <text:p/>
        </draw:connector>
        <draw:connector draw:style-name="gr8" draw:text-style-name="P4" draw:layer="layout" svg:x1="62.591cm" svg:y1="21.781cm" svg:x2="42.091cm" svg:y2="24.941cm" draw:start-shape="id15" draw:start-glue-point="2" draw:end-shape="id10" draw:end-glue-point="1" svg:d="M62591 21781v3160h-20500" svg:viewBox="0 0 20501 3161">
          <text:p/>
        </draw:connector>
        <draw:connector draw:style-name="gr8" draw:text-style-name="P4" draw:layer="layout" svg:x1="58.291cm" svg:y1="21.781cm" svg:x2="42.091cm" svg:y2="24.941cm" draw:start-shape="id16" draw:start-glue-point="2" draw:end-shape="id10" svg:d="M58291 21781v3160h-16200" svg:viewBox="0 0 16201 3161">
          <text:p/>
        </draw:connector>
        <draw:connector draw:style-name="gr8" draw:text-style-name="P4" draw:layer="layout" svg:x1="45.491cm" svg:y1="16.091cm" svg:x2="42.091cm" svg:y2="13.741cm" draw:start-shape="id12" draw:start-glue-point="0" draw:end-shape="id8" draw:end-glue-point="1" svg:d="M45491 16091v-2350h-3400" svg:viewBox="0 0 3401 2351">
          <text:p/>
        </draw:connector>
        <draw:connector draw:style-name="gr8" draw:text-style-name="P4" draw:layer="layout" svg:x1="49.791cm" svg:y1="16.091cm" svg:x2="42.091cm" svg:y2="13.741cm" draw:start-shape="id13" draw:start-glue-point="0" draw:end-shape="id8" draw:end-glue-point="1" svg:d="M49791 16091v-2350h-7700" svg:viewBox="0 0 7701 2351">
          <text:p/>
        </draw:connector>
        <draw:connector draw:style-name="gr8" draw:text-style-name="P4" draw:layer="layout" svg:x1="53.991cm" svg:y1="16.091cm" svg:x2="42.091cm" svg:y2="13.741cm" draw:start-shape="id14" draw:start-glue-point="0" draw:end-shape="id8" draw:end-glue-point="1" svg:d="M53991 16091v-2350h-11900" svg:viewBox="0 0 11901 2351">
          <text:p/>
        </draw:connector>
        <draw:connector draw:style-name="gr8" draw:text-style-name="P4" draw:layer="layout" svg:x1="34.591cm" svg:y1="16.091cm" svg:x2="37.791cm" svg:y2="13.741cm" draw:start-shape="id17" draw:start-glue-point="0" draw:end-shape="id8" draw:end-glue-point="3" svg:d="M34591 16091v-2350h3200" svg:viewBox="0 0 3201 2351">
          <text:p/>
        </draw:connector>
        <draw:connector draw:style-name="gr8" draw:text-style-name="P4" draw:layer="layout" svg:x1="62.591cm" svg:y1="16.091cm" svg:x2="42.091cm" svg:y2="13.741cm" draw:start-shape="id15" draw:start-glue-point="0" draw:end-shape="id8" draw:end-glue-point="1" svg:d="M62591 16091v-2350h-20500" svg:viewBox="0 0 20501 2351">
          <text:p/>
        </draw:connector>
        <draw:connector draw:style-name="gr8" draw:text-style-name="P4" draw:layer="layout" svg:x1="58.291cm" svg:y1="16.091cm" svg:x2="42.091cm" svg:y2="13.741cm" draw:start-shape="id16" draw:start-glue-point="0" draw:end-shape="id8" draw:end-glue-point="1" svg:d="M58291 16091v-2350h-16200" svg:viewBox="0 0 16201 2351">
          <text:p/>
        </draw:connector>
        <draw:custom-shape draw:style-name="gr20" draw:text-style-name="P3" xml:id="id18" draw:id="id18" draw:layer="layout" svg:width="3.962cm" svg:height="5.69cm" svg:x="65.191cm" svg:y="16.091cm">
          <text:p text:style-name="P1"><text:span text:style-name="T1">logVehicl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shooter</text:span></text:p>
          <text:p text:style-name="P2"><text:span text:style-name="T5">additionalShooter</text:span></text:p>
          <text:p text:style-name="P2"><text:span text:style-name="T3">target</text:span></text:p>
          <text:p text:style-name="P2"><text:span text:style-name="T3">vehicleClass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67.172cm" svg:y1="21.781cm" svg:x2="42.091cm" svg:y2="24.941cm" draw:start-shape="id18" draw:start-glue-point="2" draw:end-shape="id10" draw:end-glue-point="1" svg:d="M67172 21781v3160h-25081" svg:viewBox="0 0 25082 3161">
          <text:p/>
        </draw:connector>
        <draw:custom-shape draw:style-name="gr21" draw:text-style-name="P3" xml:id="id19" draw:id="id19" draw:layer="layout" svg:width="4cm" svg:height="4.8cm" svg:x="28.191cm" svg:y="7.291cm">
          <text:p text:style-name="P1"><text:span text:style-name="T1">logPlayerCoun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countBlufor</text:span></text:p>
          <text:p text:style-name="P2"><text:span text:style-name="T3">countOpfo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8.191cm" svg:y1="8.091cm" svg:x2="32.153cm" svg:y2="8.091cm">
          <text:p/>
        </draw:line>
        <draw:line draw:style-name="gr2" draw:text-style-name="P4" draw:layer="layout" svg:x1="37.791cm" svg:y1="20.891cm" svg:x2="42.058cm" svg:y2="20.891cm">
          <text:p/>
        </draw:line>
        <draw:connector draw:style-name="gr8" draw:text-style-name="P4" draw:layer="layout" svg:x1="30.191cm" svg:y1="12.091cm" svg:x2="37.791cm" svg:y2="13.741cm" draw:start-shape="id19" draw:start-glue-point="2" draw:end-shape="id8" draw:end-glue-point="3" svg:d="M30191 12091v1650h7600" svg:viewBox="0 0 7601 1651">
          <text:p/>
        </draw:connector>
        <draw:line draw:style-name="gr2" draw:text-style-name="P4" draw:layer="layout" svg:x1="65.225cm" svg:y1="16.891cm" svg:x2="69.137cm" svg:y2="16.891cm">
          <text:p/>
        </draw:line>
        <draw:line draw:style-name="gr2" draw:text-style-name="P4" draw:layer="layout" svg:x1="16.291cm" svg:y1="14.991cm" svg:x2="20.101cm" svg:y2="14.991cm">
          <text:p/>
        </draw:line>
        <draw:custom-shape draw:style-name="gr22" draw:text-style-name="P3" xml:id="id20" draw:id="id20" draw:layer="layout" svg:width="3.4cm" svg:height="4.801cm" svg:x="32.891cm" svg:y="7.291cm">
          <text:p text:style-name="P1"><text:span text:style-name="T1">logServerFp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entityName</text:span></text:p>
          <text:p text:style-name="P2"><text:span text:style-name="T3">avgFps</text:span></text:p>
          <text:p text:style-name="P2"><text:span text:style-name="T3">minFps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34.591cm" svg:y1="12.092cm" svg:x2="37.791cm" svg:y2="13.741cm" draw:start-shape="id20" draw:start-glue-point="2" draw:end-shape="id8" svg:d="M34591 12092v1649h3200" svg:viewBox="0 0 3201 1650">
          <text:p/>
        </draw:connector>
        <draw:line draw:style-name="gr2" draw:text-style-name="P4" draw:layer="layout" svg:x1="32.891cm" svg:y1="8.091cm" svg:x2="36.291cm" svg:y2="8.091cm">
          <text:p/>
        </draw:line>
        <draw:connector draw:style-name="gr8" draw:text-style-name="P4" draw:layer="layout" svg:x1="67.172cm" svg:y1="16.091cm" svg:x2="42.091cm" svg:y2="13.741cm" draw:start-shape="id18" draw:start-glue-point="0" draw:end-shape="id8" draw:end-glue-point="1" svg:d="M67172 16091v-2350h-25081" svg:viewBox="0 0 25082 2351">
          <text:p/>
        </draw:connector>
        <draw:line draw:style-name="gr23" draw:text-style-name="P4" draw:layer="layout" svg:x1="27.391cm" svg:y1="-0.409cm" svg:x2="27.391cm" svg:y2="34.09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91cm" fo:margin-bottom="0.991cm" fo:margin-left="0.991cm" fo:margin-right="0.991cm" fo:page-width="70.612cm" fo:page-height="33.2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4T10:01:36.740128866</meta:creation-date>
    <dc:date>2019-02-09T18:50:00.911478301</dc:date>
    <meta:editing-duration>PT49M52S</meta:editing-duration>
    <meta:editing-cycles>22</meta:editing-cycles>
    <meta:generator>LibreOffice/6.0.7.3$Linux_X86_64 LibreOffice_project/00m0$Build-3</meta:generator>
    <meta:document-statistic meta:object-count="67"/>
  </office:meta>
</office:document-meta>
</file>